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9.843cm" fo:margin-right="0cm" fo:text-indent="0cm" style:auto-text-indent="false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9.843cm" fo:margin-right="0cm" fo:text-indent="0cm" style:auto-text-indent="false" style:page-number="auto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66ff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2" style:family="text">
      <style:text-properties fo:color="#0066ff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ndaco di Russi (RA)</text:p>
      <text:p text:style-name="P6">pec:</text:p>
      <text:p text:style-name="P3"><text:span text:style-name="T2">pg.comune.russi.ra.it@legalmail.it</text:span></text:p>
      <text:p text:style-name="P2"/>
      <text:p text:style-name="P2">OGGETTO: Proposte, osservazioni e integrazioni <text:s/>alla <text:s/>Programmazione partecipata (co-programmazione) dei rapporti di collaborazione con gli Enti del Terzo Settore (ETS)</text:p>
      <text:p text:style-name="P2"/>
      <text:p text:style-name="P12">il/la sottoscritto/a....................................................................................................................................................................</text:p>
      <text:p text:style-name="P4"/>
      <text:p text:style-name="P4">nato/a a................................................................................................................. il...............................................................</text:p>
      <text:p text:style-name="P4"/>
      <text:p text:style-name="P4">in qualità di............................................................................................................................................................................</text:p>
      <text:p text:style-name="P4"/>
      <text:p text:style-name="P4">in rappresentanza di …......................................................................................................................................................(*)</text:p>
      <text:p text:style-name="P4"/>
      <text:p text:style-name="P4">con sede in.............................................................................................................................................................................</text:p>
      <text:p text:style-name="P4"/>
      <text:p text:style-name="P4">indirizzo email …...................................................................................................................................................................</text:p>
      <text:p text:style-name="P4"/>
      <text:p text:style-name="P13">VISTA</text:p>
      <text:p text:style-name="P14"><text:s/>la Programmazione partecipata (co-programmazione) dei rapporti di collaborazione con gli Enti del Terzo Settore (ETS) approvata dalla Giunta comunale con delibera n. ____ del ______ <text:s/>relativa al triennio __________ ;</text:p>
      <text:p text:style-name="P4"/>
      <text:p text:style-name="P13">PROPONE</text:p>
      <text:p text:style-name="P1"/>
      <text:p text:style-name="P1">le seguenti modifiche, <text:span text:style-name="T3">osservazioni e integrazioni </text:span><text:span text:style-name="T5"><text:s/>(per ogni proposta presentata indicare le motivazioni)</text:span><text:span text:style-name="T3">: </text:span>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</text:p>
      <text:p text:style-name="P1"/>
      <text:p text:style-name="P1">relative ai seguenti ambiti <text:span text:style-name="T5"><text:s/>(per ogni proposta presentata indicare l'ambito di riferimento)</text:span>:</text:p>
      <text:list xml:id="list3752748373418090598" text:style-name="L2">
        <text:list-item>
          <text:p text:style-name="P10">interventi e servizi sociali</text:p>
        </text:list-item>
        <text:list-item>
          <text:p text:style-name="P10">prestazioni socio-sanitarie di cui al <text:span text:style-name="T4">decreto del Presidente del Consiglio dei ministri 14 febbraio 2001</text:span></text:p>
        </text:list-item>
        <text:list-item>
          <text:p text:style-name="P10">educazione, istruzione e formazione professionale, ai sensi della <text:span text:style-name="T4">legge 28 marzo 2003, n. 53</text:span>, e successive modificazioni, nonché le attività culturali di interesse sociale con finalità educativa</text:p>
        </text:list-item>
        <text:list-item>
          <text:p text:style-name="P10"><text:soft-page-break/>interventi e servizi finalizzati alla salvaguardia e al miglioramento delle condizioni dell'ambiente e all'utilizzazione accorta e razionale delle risorse naturali, con esclusione dell'attività, esercitata abitualmente, di raccolta e riciclaggio dei rifiuti urbani, speciali e pericolosi, nonché alla tutela degli animali e prevenzione del randagismo, ai sensi della <text:span text:style-name="T4">legge 14 agosto 1991, n. 281</text:span></text:p>
        </text:list-item>
        <text:list-item>
          <text:p text:style-name="P10">formazione extra-scolastica, finalizzata alla prevenzione della dispersione scolastica e al successo scolastico e formativo, alla prevenzione del bullismo e al contrasto della povertà educativa</text:p>
        </text:list-item>
        <text:list-item>
          <text:p text:style-name="P10">servizi finalizzati all'inserimento o al reinserimento nel mercato del lavoro dei lavoratori e delle persone di cui all'articolo 2, comma 4, del decreto legislativo recante revisione della disciplina in materia di impresa sociale, di cui all'articolo <text:span text:style-name="T4">1, comma 2, lettera c)</text:span>, della <text:span text:style-name="T4">legge 6 giugno 2016, n. 106</text:span>; alloggi sociali, ai sensi del <text:span text:style-name="T4">decreto del Ministero delle infrastrutture del 22 aprile 2008</text:span>, e successive modificazioni, nonché ogni altra attività di carattere residenziale temporaneo diretta a soddisfare bisogni sociali, sanitari, culturali, formativi o lavorativi</text:p>
        </text:list-item>
        <text:list-item>
          <text:p text:style-name="P10">accoglienza umanitaria ed integrazione sociale dei migranti; agricoltura sociale, ai sensi dell'articolo <text:span text:style-name="T4">2</text:span> della <text:span text:style-name="T4">legge 18 agosto 2015, n. 141</text:span>, e successive modificazioni</text:p>
        </text:list-item>
        <text:list-item>
          <text:p text:style-name="P10">interventi di tutela e valorizzazione del patrimonio culturale e del paesaggio</text:p>
        </text:list-item>
        <text:list-item>
          <text:p text:style-name="P10">organizzazione e gestione di attività culturali, artistiche o ricreative di interesse sociale</text:p>
        </text:list-item>
        <text:list-item>
          <text:p text:style-name="P10">promozione della cultura della legalità, della pace tra i popoli, della nonviolenza e della difesa non armata</text:p>
        </text:list-item>
        <text:list-item>
          <text:p text:style-name="P10">promozione e tutela dei diritti umani, civili, sociali e politici, nonché dei diritti dei consumatori e degli utenti delle attività di interesse generale di cui all'articolo 5 del d.lgs. 117/2017</text:p>
        </text:list-item>
        <text:list-item>
          <text:p text:style-name="P10">promozione delle pari opportunità e delle iniziative di aiuto reciproco</text:p>
        </text:list-item>
        <text:list-item>
          <text:p text:style-name="P10">protezione civile ai sensi della <text:span text:style-name="T4">legge 24 febbraio 1992, n. 225</text:span>, e successive modificazioni</text:p>
        </text:list-item>
        <text:list-item>
          <text:p text:style-name="P10">riqualificazione di beni pubblici inutilizzati</text:p>
        </text:list-item>
      </text:list>
      <text:p text:style-name="P1"/>
      <text:p text:style-name="P1">Data______________</text:p>
      <text:p text:style-name="P15">FIRMA</text:p>
      <text:p text:style-name="P15">______________________________________</text:p>
      <text:p text:style-name="P15"/>
      <text:p text:style-name="P1"/>
      <text:p text:style-name="P1">(*) denominazione dell'Ente del Terzo Settore rappresen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1-04T11:05:04.54</dc:date>
    <meta:generator>OpenOffice/4.1.2$Win32 OpenOffice.org_project/412m3$Build-9782</meta:generator>
    <meta:editing-duration>PT39M27S</meta:editing-duration>
    <meta:editing-cycles>3</meta:editing-cycles>
    <meta:document-statistic meta:table-count="0" meta:image-count="0" meta:object-count="0" meta:page-count="2" meta:paragraph-count="34" meta:word-count="456" meta:character-count="5184"/>
  </office:meta>
</office:document-meta>
</file>